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genhof 262</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bouwen en strijdig gebruik</text:p>
            <text:p text:style-name="common-al">op 25 oktober 2022 voor het plaatsen van een dakkapel op het voordakvlak op het adres Wilgenhof 262 (zaaknummer 2647048)</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8743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3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3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ilgenhof 262</meta:user-defined>
    <meta:user-defined meta:name="DCTERMS.W3CDTF/DCTERMS.available">2022-11-02</meta:user-defined>
    <meta:user-defined meta:name="DCTERMS.W3CDTF/OVERHEIDop.jaargang">2022</meta:user-defined>
    <meta:user-defined meta:name="OVERHEIDop.publicationIssue">487431</meta:user-defined>
    <meta:user-defined meta:name="OVERHEIDop.GmbID/DC.identifier">gmb-2022-487431</meta:user-defined>
    <meta:user-defined meta:name="OVERHEIDop.versieInformatie"/>
  </office:meta>
</office:document-meta>
</file>