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de volgende aanvraag om APV/evenementen/horeca vergunning is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7-10 Bleekerseiland te Meppel  Kerstcircus Meppel van 21 t/m 29 december 2022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743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APV/evenementen/horeca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30</meta:user-defined>
    <meta:user-defined meta:name="OVERHEIDop.GmbID/DC.identifier">gmb-2022-487430</meta:user-defined>
    <meta:user-defined meta:name="OVERHEIDop.versieInformatie"/>
  </office:meta>
</office:document-meta>
</file>