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bestemmingsplan voor het tijdelijk gebruiken van een woning als een B&amp;B aan Oeyenbos 8B 5511L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bestemmingsplan voor het tijdelijk gebruiken van een woning als een B&amp;B aan Oeyenbos 8B 5511LE Knegsel. Het kenmerk van de gemeente voor deze zaak is 0770188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74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1887</meta:user-defined>
    <meta:user-defined meta:name="DCTERMS.abstract">afwijken bestemmingsplan voor het tijdelijk gebruiken van een woning als een B&amp;B</meta:user-defined>
    <dc:language>nl</dc:language>
    <meta:user-defined meta:name="OVERHEIDop.locatietype/OVERHEIDop.gebiedsmarkering">Punt</meta:user-defined>
    <meta:user-defined meta:name="DC.title">Aanvraag vergunning voor het afwijken bestemmingsplan voor het tijdelijk gebruiken van een woning als een B&amp;B aan Oeyenbos 8B 5511LE Knegs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29</meta:user-defined>
    <meta:user-defined meta:name="OVERHEIDop.GmbID/DC.identifier">gmb-2022-487429</meta:user-defined>
    <meta:user-defined meta:name="OVERHEIDop.versieInformatie"/>
  </office:meta>
</office:document-meta>
</file>