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llamystraat 43-H 1053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mystraat 43-H 1053BG Amsterdam</text:p>
            <text:p text:style-name="common-al">Omschrijving: kappen van 1 boom</text:p>
            <text:p text:style-name="common-al">Datum ontvangst: 21-10-2022</text:p>
            <text:p text:style-name="common-al">Zaaknummer: Z2022-W004452</text:p>
            <text:p text:style-name="common-al">OLO nummer: 73410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4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4452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Bellamystraat 43-H 1053BG Amster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22</meta:user-defined>
    <meta:user-defined meta:name="OVERHEIDop.GmbID/DC.identifier">gmb-2022-487422</meta:user-defined>
    <meta:user-defined meta:name="OVERHEIDop.versieInformatie"/>
  </office:meta>
</office:document-meta>
</file>