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swijkweg 46 in Zelhem, het verbouwen van een schoolgebouw tot woningen</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De aanvraag is geregistreerd onder kenmerk 187610859. De aanvraag gaat over het verbouwen van een schoolgebouw tot woningen aan de Velswijkweg 46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4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lswijkweg 46 in Zelhem, het verbouwen van een schoolgebouw tot woningen</meta:user-defined>
    <meta:user-defined meta:name="DCTERMS.W3CDTF/DCTERMS.available">2022-11-02</meta:user-defined>
    <meta:user-defined meta:name="DCTERMS.W3CDTF/OVERHEIDop.jaargang">2022</meta:user-defined>
    <meta:user-defined meta:name="OVERHEIDop.publicationIssue">487417</meta:user-defined>
    <meta:user-defined meta:name="OVERHEIDop.GmbID/DC.identifier">gmb-2022-487417</meta:user-defined>
    <meta:user-defined meta:name="OVERHEIDop.versieInformatie"/>
  </office:meta>
</office:document-meta>
</file>