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6 bomen, [WSL01G08086] Woensel G 8086 , Boschdijk ( tussen Marconilaan en Pastoor Pet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0</text:p>
            <text:p text:style-name="common-al">Omschrijving: kappen van 36 bomen</text:p>
            <text:p text:style-name="common-al">Adres: [WSL01G08086] Woensel G 8086 , Boschdijk ( tussen Marconilaan en Pastoor Petersstraat)</text:p>
            <text:p text:style-name="common-al">Soort aanvraag: Vellen van houtopstanden (kappen)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4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580</meta:user-defined>
    <meta:user-defined meta:name="DCTERMS.abstract">kappen van 36 bomen</meta:user-defined>
    <dc:language>nl</dc:language>
    <meta:user-defined meta:name="OVERHEIDop.locatietype/OVERHEIDop.gebiedsmarkering">Punt</meta:user-defined>
    <meta:user-defined meta:name="DC.title">Besluit op aanvraag reguliere omgevingsvergunning: kappen van 36 bomen, [WSL01G08086] Woensel G 8086 , Boschdijk ( tussen Marconilaan en Pastoor Petersstraat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13</meta:user-defined>
    <meta:user-defined meta:name="OVERHEIDop.GmbID/DC.identifier">gmb-2022-487413</meta:user-defined>
    <meta:user-defined meta:name="OVERHEIDop.versieInformatie"/>
  </office:meta>
</office:document-meta>
</file>