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Ekkersrijt 76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melding in het kader van het Activiteitenbesluit milieubeheer ontvangen van Lekkerland Nederland B.V., Ekkersrijt 7601, 5692 HR voor de opslag van 1.248 liter ADR-klasse 6.1 stoffen in EQ-verpakking.</text:p>
            <text:p text:style-name="common-al">De melding en bijbehorende stukken liggen van 9 november t/m 20 december 2022 ter inzage bij de publieksbalies van het gemeentehuis aan het Raadhuisplein 1.</text:p>
            <text:p text:style-name="common-al">Een melding in het kader van het Activiteitenbesluit milieubeheer betreft uitsluitend een kennisgeving. Er is geen mogelijkheid om tegen een melding bezwaar te maken.</text:p>
            <text:p text:style-name="last-al">Wilt u een mondelinge toelichting op de stukken, dan kunt u hiervoor een telefonische afspraak maken met M. Lünnemann van de Omgevingsdienst Zuidoost-Brabant, tel. (088) 369036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487404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404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404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2.8/xml/MC-DRP-Omgevmelding-Web-ZM.xml</meta:user-defined>
    <meta:user-defined meta:name="OVERHEID.Gemeente/DC.creator">Son en Breug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Activiteitenbesluit milieubeheer Ekkersrijt 7601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7404</meta:user-defined>
    <meta:user-defined meta:name="OVERHEIDop.GmbID/DC.identifier">gmb-2022-487404</meta:user-defined>
    <meta:user-defined meta:name="OVERHEIDop.versieInformatie"/>
  </office:meta>
</office:document-meta>
</file>