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verbouwen van het achterhuis tot 8 boerderijkamers - Ooster-Waarddijk 1 in Komm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besluit een omgevingsvergunning te verlenen voor het verbouwen van het achterhuis tot 8 boerderijkamers op het perceel Ooster-Waarddijk 1 in Kommerzijl, kadastraal bekend gemeente Grijpskerk, sectie B, nummer(s) 1256, geregistreerd onder Z202201334.</text:p>
            <text:p text:style-name="common-al"/>
            <text:p text:style-name="common-al">De omgevingsvergunning wordt verleend voor de volgende activiteiten:</text:p>
            <text:p text:style-name="common-al">· Bouwen van een bouwwerk;</text:p>
            <text:p text:style-name="common-al">· Handelen in strijd met regels ruimtelijke ordening;</text:p>
            <text:p text:style-name="common-al">· Brandveilig gebruik (vergunning);</text:p>
            <text:p text:style-name="common-al">· Monument wijzigen.</text:p>
            <text:p text:style-name="common-al"/>
            <text:p text:style-name="common-al">Genoemde werkzaamheden zijn omgevingsvergunningplichtig, maar willen wij mogelijk maken. Omdat de werkzaamheden ingrijpend zijn voor het rijksmonument en er een vergunning brandveilig gebruik noodzakelijk is, wordt de uitgebreide voorbereidingsprocedure gevolgd.</text:p>
            <text:p text:style-name="common-al">
            <text:span text:style-name="nadrukvet">Inzage</text:span>
          </text:p>
            <text:p text:style-name="common-al">Het besluit en de bijbehorende stukken liggen met ingang van 3 november 2022 tot en met</text:p>
            <text:p text:style-name="common-al">15 december 2022 tijdens openingstijden voor een ieder ter inzage bij het Klantcontactcentrum in het gemeentehuis in Zuidhorn, Hooiweg 9 te Zuidhorn. </text:p>
            <text:p text:style-name="common-al"/>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4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verbouwen van het achterhuis tot 8 boerderijkamers - Ooster-Waarddijk 1 in Kommerzijl</meta:user-defined>
    <meta:user-defined meta:name="DCTERMS.W3CDTF/DCTERMS.available">2022-11-02</meta:user-defined>
    <meta:user-defined meta:name="DCTERMS.W3CDTF/OVERHEIDop.jaargang">2022</meta:user-defined>
    <meta:user-defined meta:name="OVERHEIDop.publicationIssue">487400</meta:user-defined>
    <meta:user-defined meta:name="OVERHEIDop.GmbID/DC.identifier">gmb-2022-487400</meta:user-defined>
    <meta:user-defined meta:name="OVERHEIDop.versieInformatie"/>
  </office:meta>
</office:document-meta>
</file>