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winteroverkapping terrassen, Wilhelminaplein 5, 6, 7 en 8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16</text:p>
            <text:p text:style-name="common-al">Omschrijving: plaatsen van een winteroverkapping terrassen</text:p>
            <text:p text:style-name="common-al">Adres: Wilhelminaplein 5, 6, 7 en 8  5611HE Eindhoven</text:p>
            <text:p text:style-name="common-al">Datum ontvangst: 28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39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16</meta:user-defined>
    <meta:user-defined meta:name="DCTERMS.abstract">plaatsen van een winteroverkapping 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een winteroverkapping terrassen, Wilhelminaplein 5, 6, 7 en 8 5611HE Eindho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97</meta:user-defined>
    <meta:user-defined meta:name="OVERHEIDop.GmbID/DC.identifier">gmb-2022-487397</meta:user-defined>
    <meta:user-defined meta:name="OVERHEIDop.versieInformatie"/>
  </office:meta>
</office:document-meta>
</file>