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 perceel sectie A, nummer 2666 in Rijnsa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Kaag en Braassem – op 3 oktober 2022 een melding op basis van het activiteitenbesluit. De melding is ingediend voor het oprichten van een hondenuitlaatservice op het grasveld direct ten zuiden van de woningen Woudsedijk-Noord 1 en 1a in Rijnsaterwoude. </text:p>
            <text:p text:style-name="common-al">De melding gaat over het 2 uur per dag uitlaten van honden op het omheinde grasveld. Op basis van de melding moet het bedrijf een akoestisch onderzoek laten uitvoeren. </text:p>
            <text:p text:style-name="common-al">
            <text:span text:style-name="nadrukvet">Heeft u nog vragen? </text:span>
          </text:p>
            <text:p text:style-name="common-al">Als u meer informatie wilt, dan kunt u contact opnemen met de Omgevingsdienst West-Holland. Dit doet u via 071‑4083100 of info@odwh.nl. Noem hierbij het zaaknummer: 2022-01255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487383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83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2-012553</meta:user-defined>
    <meta:user-defined meta:name="DCTERMS.abstract">Het oprichten van een hondenuitlaatservice</meta:user-defined>
    <dc:language>nl</dc:language>
    <meta:user-defined meta:name="OVERHEIDop.locatietype/OVERHEIDop.gebiedsmarkering">Weg</meta:user-defined>
    <meta:user-defined meta:name="DC.title">Ingekomen melding Activiteitenbesluit milieubeheer – perceel sectie A, nummer 2666 in Rijnsaterwoud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7383</meta:user-defined>
    <meta:user-defined meta:name="OVERHEIDop.GmbID/DC.identifier">gmb-2022-487383</meta:user-defined>
    <meta:user-defined meta:name="OVERHEIDop.versieInformatie"/>
  </office:meta>
</office:document-meta>
</file>