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CL2022 nabij Bergstraat 1 te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oktober 2022 een besluit genomen op de aanvraagmet zaaknummer APV-2022-005 voor het organiseren van het evenement "BCL2022" van 18 t/m 20 november 2022 op het terrein kadastraal bekend gemeente Schinnen sectie A nr. 4960 nabij de locatie Bergstraat 1 te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737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7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7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CL2022 nabij Bergstraat 1 te  Sweikhuizen</meta:user-defined>
    <meta:user-defined meta:name="DCTERMS.W3CDTF/DCTERMS.available">2022-11-02</meta:user-defined>
    <meta:user-defined meta:name="DCTERMS.W3CDTF/OVERHEIDop.jaargang">2022</meta:user-defined>
    <meta:user-defined meta:name="OVERHEIDop.publicationIssue">487379</meta:user-defined>
    <meta:user-defined meta:name="OVERHEIDop.GmbID/DC.identifier">gmb-2022-487379</meta:user-defined>
    <meta:user-defined meta:name="OVERHEIDop.versieInformatie"/>
  </office:meta>
</office:document-meta>
</file>