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 (artikel 8.40 Wet milieubeheer) Dirk Verheulweg 3 in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drijven die vallen onder het Activiteitenbesluit hebben geen milieuvergunning nodig. Een melding van de activiteiten is dan voldoende.</text:p>
            <text:p text:style-name="common-al">Op 21 oktober 2022 heeft de Omgevingsdienst Midden-Holland (ODMH) namens de gemeente Waddinxveen een melding ontvangen voor de plaatsing van twee opslagsystemen ter plaatse van de Dirk Verheulweg 3 in Waddinxveen.</text:p>
            <text:p text:style-name="common-al">De melding is geregistreerd onder kenmerk 2022266856.</text:p>
            <text:p text:style-name="last-al">Tegen een melding op grond van artikel 8.40 van de We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487376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376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376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Activiteitenbesluit (artikel 8.40 Wet milieubeheer) Dirk Verheulweg 3 in Waddinxveen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7376</meta:user-defined>
    <meta:user-defined meta:name="OVERHEIDop.GmbID/DC.identifier">gmb-2022-487376</meta:user-defined>
    <meta:user-defined meta:name="OVERHEIDop.versieInformatie"/>
  </office:meta>
</office:document-meta>
</file>