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ogstraat 6 5409SV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2 een aanvraag omgevingsvergunning ontvangen.</text:p>
            <text:p text:style-name="common-al">Het betreft een aanvraag op locatie Rogstraat 6 5409SV Odiliapeel met omschrijving "bouwen van een woonhuis met bijgebouw".</text:p>
            <text:p text:style-name="common-al">De zaak is geregistreerd onder nummer Z2022-00440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374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374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05</meta:user-defined>
    <meta:user-defined meta:name="DCTERMS.abstract">bouwen van een woonhuis met bijgebouw</meta:user-defined>
    <dc:language>nl</dc:language>
    <meta:user-defined meta:name="OVERHEIDop.locatietype/OVERHEIDop.gebiedsmarkering">Punt</meta:user-defined>
    <meta:user-defined meta:name="DC.title">Ingediende aanvraag omgevingsvergunning Rogstraat 6 5409SV Odiliapeel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374</meta:user-defined>
    <meta:user-defined meta:name="OVERHEIDop.GmbID/DC.identifier">gmb-2022-487374</meta:user-defined>
    <meta:user-defined meta:name="OVERHEIDop.versieInformatie"/>
  </office:meta>
</office:document-meta>
</file>