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u Rieustraat 5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8497</text:p>
            <text:p text:style-name="common-al">Ingekomen: 31-10-2022 00:00</text:p>
            <text:p text:style-name="common-al">Locatie: Du Rieustraat 5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8497" xlink:type="simple">publicatiesomgevingsvergunningen@leiden.nl</text:a> de volgende gegevens:</text:p>
            <text:p text:style-name="common-al">-het kenmerk van de aanvraag: Z/22/34584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37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849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u Rieustraat 5 2313GZ Leiden</meta:user-defined>
    <meta:user-defined meta:name="DCTERMS.W3CDTF/DCTERMS.available">2022-11-10</meta:user-defined>
    <meta:user-defined meta:name="DCTERMS.W3CDTF/OVERHEIDop.jaargang">2022</meta:user-defined>
    <meta:user-defined meta:name="OVERHEIDop.externeBijlage">LEIDEN_202210_GFO_ZAKEN_795488_7311871_16672074...|exb-2022-60506</meta:user-defined>
    <meta:user-defined meta:name="OVERHEIDop.publicationIssue">487372</meta:user-defined>
    <meta:user-defined meta:name="OVERHEIDop.GmbID/DC.identifier">gmb-2022-487372</meta:user-defined>
    <meta:user-defined meta:name="OVERHEIDop.versieInformatie"/>
  </office:meta>
</office:document-meta>
</file>