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andplaatsvergunning voor de verkoop van Kebap en Turkse etenswar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Alibaba:</text:p>
            <text:p text:style-name="common-al">Standplaatsvergunning voor de verkoop van Kebap en Turkse etenswaren van 15:00 uur tot 20:00 uur op de woensdag in Heythuysen ter hoogte van de marktplein.</text:p>
            <text:p text:style-name="common-al">Ontvangstdatum: 27 oktober 2022 </text:p>
            <text:p text:style-name="common-al"/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common-al">
            <text:span text:style-name="nadrukcur">Voor meer informatie over de ontvangen aanvraag kunt u contact opnemen met de heer J. Hermans, telefonisch bereikbaar via: 0475 - 85 90 00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3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Vlak</meta:user-defined>
    <meta:user-defined meta:name="DC.title">Gemeente Leudal - Binnengekomen aanvraag AV vergunning – Standplaatsvergunning voor de verkoop van Kebap en Turkse etenswaren in Heythuy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66</meta:user-defined>
    <meta:user-defined meta:name="OVERHEIDop.GmbID/DC.identifier">gmb-2022-487366</meta:user-defined>
    <meta:user-defined meta:name="OVERHEIDop.versieInformatie"/>
  </office:meta>
</office:document-meta>
</file>