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Graef Castricum Trail 2022 op zondag 20 november 2022, Zeeweg 4 SPOR in Castricum, verzenddatum 29 oktober 2022 (Z22 09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73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Graef Castricum Trail 2022 op zondag 20 november 2022, Zeeweg 4 SPOR in Castricum, verzenddatum 29 oktober 2022 (Z22 09178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65</meta:user-defined>
    <meta:user-defined meta:name="OVERHEIDop.GmbID/DC.identifier">gmb-2022-487365</meta:user-defined>
    <meta:user-defined meta:name="OVERHEIDop.versieInformatie"/>
  </office:meta>
</office:document-meta>
</file>