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tandplaatsmelding Grotestraat 28 (bij de kerk) in Gendringen, een standplaatsmelding voor de verkoop van kerstbomen en glühwein op 10-12-2022, acceptatie verzonden 28-10-2022</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standplaatsmelding voor de verkoop van kerstbomen en glühwein op 10-12-2022 aan de Grotestraat 28 (bij de kerk) in Gendringen.</text:p>
            <text:p text:style-name="common-al">De acceptatie is op 28 oktober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736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6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6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standplaatsmelding Grotestraat 28 (bij de kerk) in Gendringen, een standplaatsmelding voor de verkoop van kerstbomen en glühwein op 10-12-2022, acceptatie verzonden 28-10-2022</meta:user-defined>
    <meta:user-defined meta:name="DCTERMS.W3CDTF/DCTERMS.available">2022-11-02</meta:user-defined>
    <meta:user-defined meta:name="DCTERMS.W3CDTF/OVERHEIDop.jaargang">2022</meta:user-defined>
    <meta:user-defined meta:name="OVERHEIDop.publicationIssue">487362</meta:user-defined>
    <meta:user-defined meta:name="OVERHEIDop.GmbID/DC.identifier">gmb-2022-487362</meta:user-defined>
    <meta:user-defined meta:name="OVERHEIDop.versieInformatie"/>
  </office:meta>
</office:document-meta>
</file>