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andplaatsvergunning voor de verkoop van Kebap en Turkse etenswaren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Alibaba:</text:p>
            <text:p text:style-name="common-al">Standplaatsvergunning voor de verkoop van Kebap en Turkse etenswaren van 15:00 uur tot 20:30 uur op de donderdag in Haelen op het Raadhuisplein.</text:p>
            <text:p text:style-name="common-al">Ontvangstdatum: 27 oktober 2022 </text:p>
            <text:p text:style-name="common-al">
            <text:span text:style-name="nadrukvet"/>
          </text:p>
            <text:p text:style-name="common-al">
            <text:span text:style-name="nadrukcur">Mocht u ook interesse hebben voor het innemen van een standplaats op de bovenvermelde locatie dan moet u dit binnen twee weken kenbaar maken op info@leudal.nl. </text:span>
          </text:p>
            <text:p text:style-name="common-al">
            <text:span text:style-name="nadrukcur">Indien tot vergunningverlening wordt overgegaan wordt via een loting beslist aan wie de standplaats- vergunning wordt verleend. </text:span>
          </text:p>
            <text:p text:style-name="common-al">
            <text:span text:style-name="nadrukcur">Voor meer informatie over de ontvangen aanvraag kunt u contact opnemen met de heer J. Hermans, telefonisch bereikbaar via: 0475 - 85 90 00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735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5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5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Gemeente Leudal - Binnengekomen aanvraag AV vergunning – Standplaatsvergunning voor de verkoop van Kebap en Turkse etenswaren in Hael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356</meta:user-defined>
    <meta:user-defined meta:name="OVERHEIDop.GmbID/DC.identifier">gmb-2022-487356</meta:user-defined>
    <meta:user-defined meta:name="OVERHEIDop.versieInformatie"/>
  </office:meta>
</office:document-meta>
</file>