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eepark-Mosselbank 4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besloten om de beslistermijn voor de aanvraag met zaaknummer W2022-0471 voor een omgevingsvergunning betreffende het uitbreiden van de recreatiewoning op locatie Noordzeepark-Mosselbank 4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735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Noordzeepark-Mosselbank 42 te Ouddorp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55</meta:user-defined>
    <meta:user-defined meta:name="OVERHEIDop.GmbID/DC.identifier">gmb-2022-487355</meta:user-defined>
    <meta:user-defined meta:name="OVERHEIDop.versieInformatie"/>
  </office:meta>
</office:document-meta>
</file>