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kasteelparkbrug aan Langs de Wal 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1315</text:p>
            <text:p text:style-name="common-al">Voor : Renovatie kasteelparkbrug</text:p>
            <text:p text:style-name="common-al">Locatie : Langs de Wal 6, (3961 AB) Wijk bij Duurstede</text:p>
            <text:p text:style-name="common-al">Datum ontvangst : 26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735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5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10</meta:user-defined>
    <dc:language>nl</dc:language>
    <meta:user-defined meta:name="OVERHEIDop.locatietype/OVERHEIDop.gebiedsmarkering">Adres</meta:user-defined>
    <meta:user-defined meta:name="DC.title">Aanvraag vergunning voor het renoveren van een kasteelparkbrug aan Langs de Wal 6 te Wijk bij Duurste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351</meta:user-defined>
    <meta:user-defined meta:name="OVERHEIDop.GmbID/DC.identifier">gmb-2022-487351</meta:user-defined>
    <meta:user-defined meta:name="OVERHEIDop.versieInformatie"/>
  </office:meta>
</office:document-meta>
</file>