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constructieve doorbraak, Nestorlaan 5 563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15</text:p>
            <text:p text:style-name="common-al">Omschrijving: realiseren van een constructieve doorbraak</text:p>
            <text:p text:style-name="common-al">Adres: Nestorlaan 5 5631JC Eindhoven</text:p>
            <text:p text:style-name="common-al">Datum ontvangst: 2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35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15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DC.title">Ingediende aanvraag omgevingsvergunning: realiseren van een constructieve doorbraak, Nestorlaan 5 5631JC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50</meta:user-defined>
    <meta:user-defined meta:name="OVERHEIDop.GmbID/DC.identifier">gmb-2022-487350</meta:user-defined>
    <meta:user-defined meta:name="OVERHEIDop.versieInformatie"/>
  </office:meta>
</office:document-meta>
</file>