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W2021-0923 voor een omgevingsvergunning betreffende het realiseren van een schuur op locatie Voorstraat 9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3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oorstraat 9 te Middelharnis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35</meta:user-defined>
    <meta:user-defined meta:name="OVERHEIDop.GmbID/DC.identifier">gmb-2022-48735</meta:user-defined>
    <meta:user-defined meta:name="OVERHEIDop.versieInformatie"/>
  </office:meta>
</office:document-meta>
</file>