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eenstraat 41 7676AX Westerhaar-Vriezenveensewijk, kappen van 6 eiken, ontvangen op 31-10-2022, zaaknummer TR-Z2022-000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Veenstraat 41 7676AX Westerhaar-Vriezenveensewijk</text:p>
            <text:p text:style-name="common-al">Project: kappen van 6 eiken</text:p>
            <text:p text:style-name="common-al">Ingekomen: 31-10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8734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4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4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2-000373</meta:user-defined>
    <meta:user-defined meta:name="DCTERMS.abstract">kappen van 6 eiken</meta:user-defined>
    <dc:language>nl</dc:language>
    <meta:user-defined meta:name="OVERHEIDop.locatietype/OVERHEIDop.gebiedsmarkering">Punt</meta:user-defined>
    <meta:user-defined meta:name="DC.title">Gemeente Twenterand - aanvraag omgevingsvergunning, Veenstraat 41 7676AX Westerhaar-Vriezenveensewijk, kappen van 6 eiken, ontvangen op 31-10-2022, zaaknummer TR-Z2022-000373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7347</meta:user-defined>
    <meta:user-defined meta:name="OVERHEIDop.GmbID/DC.identifier">gmb-2022-487347</meta:user-defined>
    <meta:user-defined meta:name="OVERHEIDop.versieInformatie"/>
  </office:meta>
</office:document-meta>
</file>