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erker, Vennicxstraat 3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aanvraag ontvangen voor een omgevingsvergunning op het adres Vennicxstraat 3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bouwen van een erk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4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73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ouwen van een erker, Vennicxstraat 36 in Abcou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43</meta:user-defined>
    <meta:user-defined meta:name="OVERHEIDop.GmbID/DC.identifier">gmb-2022-487343</meta:user-defined>
    <meta:user-defined meta:name="OVERHEIDop.versieInformatie"/>
  </office:meta>
</office:document-meta>
</file>