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rging aan Kempenaar 4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1741</text:p>
            <text:p text:style-name="common-al">Voor : Oprichten berging</text:p>
            <text:p text:style-name="common-al">Locatie : Kempenaar 44, (3961 KN) Wijk bij Duurstede</text:p>
            <text:p text:style-name="common-al">Datum ontvangst : 26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3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09</meta:user-defined>
    <dc:language>nl</dc:language>
    <meta:user-defined meta:name="OVERHEIDop.locatietype/OVERHEIDop.gebiedsmarkering">Adres</meta:user-defined>
    <meta:user-defined meta:name="DC.title">Aanvraag vergunning voor het oprichten van een berging aan Kempenaar 44 te Wijk bij Duurste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340</meta:user-defined>
    <meta:user-defined meta:name="OVERHEIDop.GmbID/DC.identifier">gmb-2022-487340</meta:user-defined>
    <meta:user-defined meta:name="OVERHEIDop.versieInformatie"/>
  </office:meta>
</office:document-meta>
</file>