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tandplaatsmelding Hoek Kerkstraat/Middelgraaf in Ulft, een standplaatsmelding voor de verkoop oliebollen op 29, 30 en 31 december 2022</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standplaatsmelding voor de verkoop oliebollen op 29, 30 en 31 december 2022 aan de Hoek Kerkstraat/Middelgraaf in Ulft.</text:p>
            <text:p text:style-name="common-al">De acceptatie is op 24 oktober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733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3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3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cceptatie standplaatsmelding Hoek Kerkstraat/Middelgraaf in Ulft, een standplaatsmelding voor de verkoop oliebollen op 29, 30 en 31 december 2022</meta:user-defined>
    <meta:user-defined meta:name="DCTERMS.W3CDTF/DCTERMS.available">2022-11-02</meta:user-defined>
    <meta:user-defined meta:name="DCTERMS.W3CDTF/OVERHEIDop.jaargang">2022</meta:user-defined>
    <meta:user-defined meta:name="OVERHEIDop.publicationIssue">487337</meta:user-defined>
    <meta:user-defined meta:name="OVERHEIDop.GmbID/DC.identifier">gmb-2022-487337</meta:user-defined>
    <meta:user-defined meta:name="OVERHEIDop.versieInformatie"/>
  </office:meta>
</office:document-meta>
</file>