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voor de verkoop van speculaas op het Kerkplein/ Engelmanstraat in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uziekplein: </text:p>
            <text:p text:style-name="common-al">Incidentele standplaatsvergunning voor de verkoop van speculaas op het Kerkplein/ Engelmanstraat in Neer. Op 19 en 26 november 2022.</text:p>
            <text:p text:style-name="common-al">Verzenddatum:21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common-al">Algemene Verordening en Bijzondere wetten,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33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3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3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voor de verkoop van speculaas op het Kerkplein/ Engelmanstraat in Neer</meta:user-defined>
    <meta:user-defined meta:name="DCTERMS.W3CDTF/DCTERMS.available">2022-11-02</meta:user-defined>
    <meta:user-defined meta:name="DCTERMS.W3CDTF/OVERHEIDop.jaargang">2022</meta:user-defined>
    <meta:user-defined meta:name="OVERHEIDop.publicationIssue">487336</meta:user-defined>
    <meta:user-defined meta:name="OVERHEIDop.GmbID/DC.identifier">gmb-2022-487336</meta:user-defined>
    <meta:user-defined meta:name="OVERHEIDop.versieInformatie"/>
  </office:meta>
</office:document-meta>
</file>