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Haagdijk 149 4811T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5669</text:p>
            <text:p text:style-name="common-al">Ontvangstdatum: 25-10-2022</text:p>
            <text:p text:style-name="common-al">Locatie: Haagdijk 149 4811TR Breda</text:p>
            <text:p text:style-name="common-al">Omschrijving: Alcoholwetvergunning artikel 3 Alcoholwet</text:p>
            <text:p text:style-name="common-al">De burgemeester heeft een aanvraag ontvangen voor een nieuwe Alcoholwetvergunning op Haagdijk 149 4811T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32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2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5669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Alcoholwetvergunning Haagdijk 149 4811TR Breda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20</meta:user-defined>
    <meta:user-defined meta:name="OVERHEIDop.GmbID/DC.identifier">gmb-2022-487320</meta:user-defined>
    <meta:user-defined meta:name="OVERHEIDop.versieInformatie"/>
  </office:meta>
</office:document-meta>
</file>