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Colij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Colijnstraat 68, 3904 ET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0-2022  aangevraagd voor het opslaan van roerende zaken op gemeentegrond (verlenging) voor de locatie Dr. Colijnstraat 68, 3904 ET Veenendaal en is geregistreerd onder het nummer CLZ-000096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73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3</meta:user-defined>
    <dc:language>nl</dc:language>
    <meta:user-defined meta:name="OVERHEIDop.locatietype/OVERHEIDop.gebiedsmarkering">Punt</meta:user-defined>
    <meta:user-defined meta:name="DC.title">publicatie aanvraag omgevingsvergunning Dr. Colijnstraat 6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19</meta:user-defined>
    <meta:user-defined meta:name="OVERHEIDop.GmbID/DC.identifier">gmb-2022-487319</meta:user-defined>
    <meta:user-defined meta:name="OVERHEIDop.versieInformatie"/>
  </office:meta>
</office:document-meta>
</file>