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hellingbaan aan Noordwal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oordwal 31, activiteit bouw voor een wijziging op de eerder verleende omgevingsvergunning voor de aanleg van een hellingbaan, ingekomen 25 okto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73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leg van een hellingbaan aan Noordwal 31 te Hatt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16</meta:user-defined>
    <meta:user-defined meta:name="OVERHEIDop.GmbID/DC.identifier">gmb-2022-487316</meta:user-defined>
    <meta:user-defined meta:name="OVERHEIDop.versieInformatie"/>
  </office:meta>
</office:document-meta>
</file>