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untpromenade 1A t/m 1G, 6001EH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een winkelpand tot zeven appartementen op locatie Muntpromenade 1A t/m 1G, 6001EH Weert (v).</text:p>
            <text:p text:style-name="common-al">De omgevingsvergunning is geregistreerd onder zaaknummer 2022-041090. Het besluit is op 31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1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3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untpromenade 1A t/m 1G, 6001EH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Muntpromenade 1A t/m 1G, 6001EH Weert (v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13</meta:user-defined>
    <meta:user-defined meta:name="OVERHEIDop.GmbID/DC.identifier">gmb-2022-487313</meta:user-defined>
    <meta:user-defined meta:name="OVERHEIDop.versieInformatie"/>
  </office:meta>
</office:document-meta>
</file>