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oor de verkoop van gebakken loempia’s en aanverwanten producten i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Ngoc Sang V.O.F. : </text:p>
            <text:p text:style-name="common-al">Standplaatsvergunning voor de verkoop van gebakken loempia’s en aanverwanten producten op zaterdag op de Dorpstraat/ ter hoogte van het marktplein in Heythuysen. Van 22 oktober 2022 tot en met 23 oktober 2025.</text:p>
            <text:p text:style-name="common-al">Verzenddatum:21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73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standplaatsvergunning – voor de verkoop van gebakken loempia’s en aanverwanten producten in Heythuysen</meta:user-defined>
    <meta:user-defined meta:name="DCTERMS.W3CDTF/DCTERMS.available">2022-11-02</meta:user-defined>
    <meta:user-defined meta:name="DCTERMS.W3CDTF/OVERHEIDop.jaargang">2022</meta:user-defined>
    <meta:user-defined meta:name="OVERHEIDop.publicationIssue">487312</meta:user-defined>
    <meta:user-defined meta:name="OVERHEIDop.GmbID/DC.identifier">gmb-2022-487312</meta:user-defined>
    <meta:user-defined meta:name="OVERHEIDop.versieInformatie"/>
  </office:meta>
</office:document-meta>
</file>