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bloempad 1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Z/22/198400 / W2022-0551 voor een omgevingsvergunning betreffende het plaatsen van een erfafscheiding op locatie Zonnebloempad 1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73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onnebloempad 12 te Stellen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7308</meta:user-defined>
    <meta:user-defined meta:name="OVERHEIDop.GmbID/DC.identifier">gmb-2022-487308</meta:user-defined>
    <meta:user-defined meta:name="OVERHEIDop.versieInformatie"/>
  </office:meta>
</office:document-meta>
</file>