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nieuwbouw van de bedrijfsruimte, Oosterlandweg 4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het adres Oosterlandweg 40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bedrijfsruimte. De gemeente heeft op 25 okto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7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730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0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nieuwbouw van de bedrijfsruimte, Oosterlandweg 40 in Mij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04</meta:user-defined>
    <meta:user-defined meta:name="OVERHEIDop.GmbID/DC.identifier">gmb-2022-487304</meta:user-defined>
    <meta:user-defined meta:name="OVERHEIDop.versieInformatie"/>
  </office:meta>
</office:document-meta>
</file>