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iënsstraat 2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iënsstraat 21 te Tegelen</text:span>
          </text:p>
            <text:p text:style-name="common-al">Voor het intern slopen van voormalig zalencomplex 't Zaelke</text:p>
            <text:p text:style-name="common-al">Afrondingsbrief verzonden op 31 oktober 2022</text:p>
            <text:p text:style-name="common-al">Kenmerk 2022-16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73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riënsstraat 21 te Tegel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03</meta:user-defined>
    <meta:user-defined meta:name="OVERHEIDop.GmbID/DC.identifier">gmb-2022-487303</meta:user-defined>
    <meta:user-defined meta:name="OVERHEIDop.versieInformatie"/>
  </office:meta>
</office:document-meta>
</file>