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Wijziging van de alcohol- en exploitatievergunning - voor de openbare inrichtingen gelegen aan de Roggelseweg 54a en 54c te Haelen</text:p>
      <text:section text:name="zakelijke-mededeling_id1-3-2" text:style-name="zakelijke-mededeling">
        <text:section text:name="zakelijke-mededeling-tekst_id1-3-2-1" text:style-name="zakelijke-mededeling-tekst">
          <text:section text:name="tekst_id1-3-2-1-1" text:style-name="tekst">
            <text:p text:style-name="common-al">-Hikspoors-Van der Grinten B.V.:</text:p>
            <text:p text:style-name="common-al">Wijziging van de alcohol- en exploitatievergunning voor de openbare inrichtingen gelegen aan de Roggelseweg 54a en 54c te Haelen. Verzenddatum: 25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30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0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0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Leudal - Wijziging van de alcohol- en exploitatievergunning - voor de openbare inrichtingen gelegen aan de Roggelseweg 54a en 54c te Haelen</meta:user-defined>
    <meta:user-defined meta:name="DCTERMS.W3CDTF/DCTERMS.available">2022-11-02</meta:user-defined>
    <meta:user-defined meta:name="DCTERMS.W3CDTF/OVERHEIDop.jaargang">2022</meta:user-defined>
    <meta:user-defined meta:name="OVERHEIDop.publicationIssue">487301</meta:user-defined>
    <meta:user-defined meta:name="OVERHEIDop.GmbID/DC.identifier">gmb-2022-487301</meta:user-defined>
    <meta:user-defined meta:name="OVERHEIDop.versieInformatie"/>
  </office:meta>
</office:document-meta>
</file>