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voorgeveldakvlak en een dakkapel vergroten op het achtergeveldakvlak aan Johan Wagenaarlaan 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en een dakkapel vergroten op het achtergeveldakvlak aan Johan Wagenaarlaan 5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7 decem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730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30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30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voorgeveldakvlak en een dakkapel vergroten op het achtergeveldakvlak aan Johan Wagenaarlaan 52</meta:user-defined>
    <meta:user-defined meta:name="DCTERMS.W3CDTF/DCTERMS.available">2022-11-02</meta:user-defined>
    <meta:user-defined meta:name="DCTERMS.W3CDTF/OVERHEIDop.jaargang">2022</meta:user-defined>
    <meta:user-defined meta:name="OVERHEIDop.publicationIssue">487300</meta:user-defined>
    <meta:user-defined meta:name="OVERHEIDop.GmbID/DC.identifier">gmb-2022-487300</meta:user-defined>
    <meta:user-defined meta:name="OVERHEIDop.versieInformatie"/>
  </office:meta>
</office:document-meta>
</file>