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bij Blijklaan 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8 oktober 2022 heeft de gemeente Wijdemeren een aanvraag omgevingsvergunning ontvangen voor afwijken bestemmingsplan voor een ijsbaan met horecagelegenheid 2022/2023 op de locatie nabij Blijklaan 1 te Nederhorst den Berg. De aanvraag is geregistreerd onder zaaknummer Z.7524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24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729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abij Blijklaan 1 te Nederhorst den Ber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97</meta:user-defined>
    <meta:user-defined meta:name="OVERHEIDop.GmbID/DC.identifier">gmb-2022-487297</meta:user-defined>
    <meta:user-defined meta:name="OVERHEIDop.versieInformatie"/>
  </office:meta>
</office:document-meta>
</file>