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2e Tochtweg 143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september 2022 heeft de Omgevingsdienst Midden-Holland (ODMH) namens de gemeente Zuidplas een melding ontvangen voor het plaatsen van een 13.000 liter propaantank ter plaatse van de 2e Tochtweg 143a in Nieuwerkerk aan den IJssel.</text:p>
            <text:p text:style-name="common-al">De melding is geregistreerd onder kenmerk 20222325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72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2e Tochtweg 143a in Nieuwerkerk aan den IJss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96</meta:user-defined>
    <meta:user-defined meta:name="OVERHEIDop.GmbID/DC.identifier">gmb-2022-487296</meta:user-defined>
    <meta:user-defined meta:name="OVERHEIDop.versieInformatie"/>
  </office:meta>
</office:document-meta>
</file>