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(wkb) aan Reijersgro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perceel 4574, Reijersgroet Alkmaar</text:span>: het bouwen van een nieuwe woning (wkb) </text:p>
            <text:p text:style-name="common-al">Datum ontvangst: 27 oktober 2022.</text:p>
            <text:p text:style-name="common-al">Zaaknummer: 00004141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2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4176</meta:user-defined>
    <dc:language>nl</dc:language>
    <meta:user-defined meta:name="OVERHEIDop.locatietype/OVERHEIDop.gebiedsmarkering">Weg</meta:user-defined>
    <meta:user-defined meta:name="DC.title">Aanvraag vergunning voor het bouwen van een nieuwe woning (wkb) aan Reijersgroet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95</meta:user-defined>
    <meta:user-defined meta:name="OVERHEIDop.GmbID/DC.identifier">gmb-2022-487295</meta:user-defined>
    <meta:user-defined meta:name="OVERHEIDop.versieInformatie"/>
  </office:meta>
</office:document-meta>
</file>