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besluit hogere grenswaarden geluid Franciscushof Zuid,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13 oktober 2022 het ‘Bestemmingsplan Franciscushof Zuid’ met bijbehorende stukken gewijzigd heeft vastgesteld. Het College van burgemeester en wethouders heeft besloten om hogere grenswaarden geluid vast te stellen.</text:p>
            <text:p text:style-name="common-al">De gemeente Raalte wil voorzien in de vraag naar woningen door op het nog niet ontwikkelde zuidelijk deel (ca. 24 hectare) van de gronden van de voormalige psychiatrische inrichting Franciscushof de bouw van 171 woningen mogelijk te maken. Het stedenbouwkundig plan voorziet in een variatie aan woningtypes. Om op basis van het stedenbouwkundig plan de beoogde ontwikkeling van Franciscushof Zuid juridisch-planologisch mogelijk te maken is een bestemmingsplan opgesteld.</text:p>
            <text:p text:style-name="common-al">Naar aanleiding van de terinzagelegging van het ontwerpbestemmingsplan zijn een aantal zienswijzen ingediend. De reacties daarop zijn verwerkt in een Nota van Antwoord. Mede op basis daarvan heeft de gemeenteraad besloten om het bestemmingsplan op onderdelen aan te passen.</text:p>
            <text:p text:style-name="common-al">In de toelichting gaat het onder andere om het rapport externe veiligheid, het rapport Akoestisch onderzoek wegverkeerslawaai en wordt een overzicht van de grondexploitatie toegevoegd. In de regels gaat het onder meer om een aanpassing van de bestemming ‘Gemengd’. Ook worden er begripsbepalingen voor ‘geluidsscherm’ en ‘geluidswal’ opgenomen. De minimale hoogte van een geluidsscherm wordt aangepast. Ook wordt er één en ander aangepast aangaande de regeling over erf- en terreinafscheidingen. Op de verbeelding wordt onder meer in het deelgebied De Erven het maximum aantal te realiseren woningen aangepast van 15 naar 23. In de Nota van Antwoord (beantwoording ingediende zienswijzen) staan alle aanpassingen opgesomd.</text:p>
            <text:p text:style-name="common-al">
            <text:span text:style-name="nadrukvet">Hogere grenswaarden geluid</text:span>
          </text:p>
            <text:p text:style-name="common-al">Woningen worden, conform de Wet geluidhinder, aangemerkt als geluidgevoelige bestemmingen. Uit akoestisch onderzoek is gebleken dat voor 65 woningen de geluidbelasting vanwege de N35 de voorkeursgrenswaarde van 48 dB(A) overschrijdt. De Wet geluidhinder biedt de mogelijkheid om hogere waarden vast te stellen. Het College heeft op 18 januari 2022 besloten ontheffing te verlenen van de voorkeursgrenswaarde door een hogere grenswaarde voor de ten hoogst toelaatbare geluidbelasting.</text:p>
            <text:p text:style-name="common-al">
            <text:span text:style-name="nadrukvet">Procedure</text:span>
          </text:p>
            <text:p text:style-name="common-al">Het bestemmingsplan met vaststellingsbesluit en bijbehorende stukken en de verleende hogere grenswaarde geluid, liggen vanaf donderdag 3 november 2022 tot en met 15 december 2022 ter inzage in de informatiehoek van het gemeentehuis, Zwolsestraat 16 in Raalte.</text:p>
            <text:p text:style-name="common-al">Het bestemmingsplan is te raadplegen via <text:a xlink:href="http://www.ruimtelijkeplannen.nl" xlink:type="simple">www.ruimtelijkeplannen.nl</text:a>. De links is</text:p>
            <text:p text:style-name="common-al">
            <text:a xlink:href="http://www.ruimtelijkeplannen.nl/web-roo/?planidn=NL.IMRO.0177.BP20210012-GV01" xlink:type="simple">www.ruimtelijkeplannen.nl/web-roo/?planidn=NL.IMRO.0177.BP20210012-GV01</text:a>. De bronbestanden zijn beschikbaar op: <text:a xlink:href="https://ruimtelijkeplannen.raalte.nl/plannen/NL.IMRO.0177.BP20210012-GV01" xlink:type="simple">https://ruimtelijkeplannen.raalte.nl/plannen/NL.IMRO.0177.BP20210012-GV01</text:a>. De verleende hogere grenswaarden geluid en het akoestisch onderzoek zijn bijlagen bij dit bestemmingsplan en zijn middels <text:a xlink:href="http://www.ruimtelijkeplannen.nl" xlink:type="simple">www.ruimtelijkeplannen.nl</text:a> ook digitaal te raadplegen.</text:p>
            <text:p text:style-name="common-al">Van 4 november 2022 tot en met 15 december 2022 kan tegen het besluit tot vaststelling van het bestemmingsplan en het besluit hogere grenswaarden geluid beroep worden ingesteld bij de Afdeling bestuursrechtspraak van de Raad van State, Postbus 20019, 2500 EA Den Haag.</text:p>
            <text:p text:style-name="common-al">Het besluit tot vaststelling van het bestemmingsplan en het besluit inzake de hogere grenswaarden geluid treden met ingang van de dag na die waarop de beroepstermijn afloopt in werking. Indien gedurende de beroepstermijn met betrekking tot het besluit tot vaststelling van het bestemmingsplan en/of het besluit hogere grenswaarden geluid bij de voorzitter van de Afdeling bestuursrechtspraak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729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9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9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10012-GV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en besluit hogere grenswaarden geluid Franciscushof Zuid, gemeente Raalte</meta:user-defined>
    <meta:user-defined meta:name="DCTERMS.W3CDTF/DCTERMS.available">2022-11-02</meta:user-defined>
    <meta:user-defined meta:name="DCTERMS.W3CDTF/OVERHEIDop.jaargang">2022</meta:user-defined>
    <meta:user-defined meta:name="OVERHEIDop.publicationIssue">487290</meta:user-defined>
    <meta:user-defined meta:name="OVERHEIDop.GmbID/DC.identifier">gmb-2022-487290</meta:user-defined>
    <meta:user-defined meta:name="OVERHEIDop.versieInformatie"/>
  </office:meta>
</office:document-meta>
</file>