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/verwijderen van 1 middenspanning elektra kabel, Molenstraat 1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2 heeft de gemeente een aanvraag ontvangen voor een omgevingsvergunning op het adres Molenstraat 1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Aanleg/verwijderen van 1 middenspanning elektra kab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72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leg/verwijderen van 1 middenspanning elektra kabel, Molenstraat 17 in IJsselstei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85</meta:user-defined>
    <meta:user-defined meta:name="OVERHEIDop.GmbID/DC.identifier">gmb-2022-487285</meta:user-defined>
    <meta:user-defined meta:name="OVERHEIDop.versieInformatie"/>
  </office:meta>
</office:document-meta>
</file>