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nderhoudsvlonder, informatie bord met picknicktafel, kappen en aanplanten van diverse houtopstanden, aanleg van natuur en herprofilering van de beekloop op diverse locaties te Overdinkel</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de water- en natuurontwikkeling voor de Ruhenbergerbeek, aan en op het tracé vanaf landsgrens Overdinkel tot de uitloop in regenwater rivier de Dinkel. De werkzaamheden bevatten onder andere het plaatsen van een onderhoudsvlonder, informatie bord met picknicktafel, kappen en aanplanten van diverse houtopstanden, aanleg van natuur en herprofilering van de beekloop. </text:p>
                <text:p text:style-name="al">De werkzaamheden vinden plaats op de volgende kadastrale percelen:</text:p>
                <text:p text:style-name="al">LSR00, sectie Q, nummers 800, 815, 816, 817, 818, 821, 826, 827, 828, 841, 842, 844, 846, 853, 1256, 1257, 1259, 1261, 1263, 1265, 1267, 1274 (gedeeltelijk), 1288, 1310, 1311, 1312, 1324, 1326, 1352 (gedeeltelijk), 1357 (gedeeltelijk), 1358, 1364, 1365, 1368, 1371, 1379 en 1957. Het zaaknummer van de aanvraag is 22Z01466.</text:p>
                <text:p text:style-name="al">Datum bekendmaking 24 okto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2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46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atsen van een onderhoudsvlonder, informatie bord met picknicktafel, kappen en aanplanten van diverse houtopstanden, aanleg van natuur en herprofilering van de beekloop op diverse locaties te Overdinkel</meta:user-defined>
    <meta:user-defined meta:name="DCTERMS.W3CDTF/DCTERMS.available">2022-11-02</meta:user-defined>
    <meta:user-defined meta:name="DCTERMS.W3CDTF/OVERHEIDop.jaargang">2022</meta:user-defined>
    <meta:user-defined meta:name="OVERHEIDop.publicationIssue">487282</meta:user-defined>
    <meta:user-defined meta:name="OVERHEIDop.GmbID/DC.identifier">gmb-2022-487282</meta:user-defined>
    <meta:user-defined meta:name="OVERHEIDop.versieInformatie"/>
  </office:meta>
</office:document-meta>
</file>