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oterijvergunning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 oktober 2022 een besluit genomen op de aanvraag , geregistreerd onder zaaknummer Z22-005789, voor een loterijvergunning voor de periode van 1 november 2022-18 februari 2023 in de gemeente Zundert.</text:p>
            <text:p text:style-name="common-al">De loterij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78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72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loterijvergunning in de gemeente Zundert</meta:user-defined>
    <meta:user-defined meta:name="DCTERMS.W3CDTF/DCTERMS.available">2022-11-02</meta:user-defined>
    <meta:user-defined meta:name="DCTERMS.W3CDTF/OVERHEIDop.jaargang">2022</meta:user-defined>
    <meta:user-defined meta:name="OVERHEIDop.publicationIssue">487272</meta:user-defined>
    <meta:user-defined meta:name="OVERHEIDop.GmbID/DC.identifier">gmb-2022-487272</meta:user-defined>
    <meta:user-defined meta:name="OVERHEIDop.versieInformatie"/>
  </office:meta>
</office:document-meta>
</file>