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ten van een dakkapel op het voorgeveldakvlak aan Johannes Verhulstlaan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ten van een dakkapel op het voorgeveldakvlak aan Johannes Verhulstlaan 1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6 dec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727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7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7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ten van een dakkapel op het voorgeveldakvlak aan Johannes Verhulstlaan 19</meta:user-defined>
    <meta:user-defined meta:name="DCTERMS.W3CDTF/DCTERMS.available">2022-11-02</meta:user-defined>
    <meta:user-defined meta:name="DCTERMS.W3CDTF/OVERHEIDop.jaargang">2022</meta:user-defined>
    <meta:user-defined meta:name="OVERHEIDop.publicationIssue">487271</meta:user-defined>
    <meta:user-defined meta:name="OVERHEIDop.GmbID/DC.identifier">gmb-2022-487271</meta:user-defined>
    <meta:user-defined meta:name="OVERHEIDop.versieInformatie"/>
  </office:meta>
</office:document-meta>
</file>