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op het huis en op het schuurtje aan Rechtestraat 43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BB4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echtestraat 43 De Rijp</text:span>: het plaatsen van zonnepanelen op het huis en op het schuurtje </text:p>
            <text:p text:style-name="common-al">Datum ontvangst: 26 oktober 2022.</text:p>
            <text:p text:style-name="common-al">Zaaknummer: 000041397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7266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26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26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13975</meta:user-defined>
    <dc:language>nl</dc:language>
    <meta:user-defined meta:name="OVERHEIDop.locatietype/OVERHEIDop.gebiedsmarkering">Adres</meta:user-defined>
    <meta:user-defined meta:name="DC.title">Aanvraag vergunning voor het plaatsen van zonnepanelen op het huis en op het schuurtje aan Rechtestraat 43 te De Rijp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266</meta:user-defined>
    <meta:user-defined meta:name="OVERHEIDop.GmbID/DC.identifier">gmb-2022-487266</meta:user-defined>
    <meta:user-defined meta:name="OVERHEIDop.versieInformatie"/>
  </office:meta>
</office:document-meta>
</file>