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19 februari 2023 in Horn</text:p>
      <text:section text:name="zakelijke-mededeling_id1-3-2" text:style-name="zakelijke-mededeling">
        <text:section text:name="zakelijke-mededeling-tekst_id1-3-2-1" text:style-name="zakelijke-mededeling-tekst">
          <text:section text:name="tekst_id1-3-2-1-1" text:style-name="tekst">
            <text:p text:style-name="common-al">- V.V. de Sjaopsköp Häör:</text:p>
            <text:p text:style-name="common-al">Carnavalsoptocht op 19 februari 2023 van 14:11 uur tot 16:00 uur door de volgende straten van Horn: Raadhuisstraat, Dorpstraat, Hoogstraat, Daalakkerstraat, Graaf van Egmondstraat, weergraaf, Hoogstraat, Mussenberg, Molenweg en Haelerweg. Verzenddatum: 26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2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arnavalsoptocht op 19 februari 2023 in Horn</meta:user-defined>
    <meta:user-defined meta:name="DCTERMS.W3CDTF/DCTERMS.available">2022-11-02</meta:user-defined>
    <meta:user-defined meta:name="DCTERMS.W3CDTF/OVERHEIDop.jaargang">2022</meta:user-defined>
    <meta:user-defined meta:name="OVERHEIDop.publicationIssue">487265</meta:user-defined>
    <meta:user-defined meta:name="OVERHEIDop.GmbID/DC.identifier">gmb-2022-487265</meta:user-defined>
    <meta:user-defined meta:name="OVERHEIDop.versieInformatie"/>
  </office:meta>
</office:document-meta>
</file>