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9 te Boornzwaag: aanvraag vergunning renoveren van de woning (OV 20220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okt-2022 is een aanvraag om een omgevingsvergunning binnengekomen voor deze locatie. Het gaat om het renover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24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vaartweg 9 te Boornzwaag: aanvraag vergunning renoveren van de woning (OV 20220674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49</meta:user-defined>
    <meta:user-defined meta:name="OVERHEIDop.GmbID/DC.identifier">gmb-2022-487249</meta:user-defined>
    <meta:user-defined meta:name="OVERHEIDop.versieInformatie"/>
  </office:meta>
</office:document-meta>
</file>