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ijdelijke inrit om de tijdelijke entree te bereiken aan Jupiterstraat 10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A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piterstraat 10 Oudorp</text:span>: het aanleggen van een tijdelijke inrit om de tijdelijke entree te bereiken </text:p>
            <text:p text:style-name="common-al">Datum ontvangst: 26 oktober 2022.</text:p>
            <text:p text:style-name="common-al">Zaaknummer: 000041336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24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13361</meta:user-defined>
    <dc:language>nl</dc:language>
    <meta:user-defined meta:name="OVERHEIDop.locatietype/OVERHEIDop.gebiedsmarkering">Adres</meta:user-defined>
    <meta:user-defined meta:name="DC.title">Aanvraag vergunning voor het aanleggen van een tijdelijke inrit om de tijdelijke entree te bereiken aan Jupiterstraat 10 te Oudorp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48</meta:user-defined>
    <meta:user-defined meta:name="OVERHEIDop.GmbID/DC.identifier">gmb-2022-487248</meta:user-defined>
    <meta:user-defined meta:name="OVERHEIDop.versieInformatie"/>
  </office:meta>
</office:document-meta>
</file>