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r. Heemskerkstraat ter hoogte van 26-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r. Heemskerkstraat ter hoogte van 26-64</text:span>
          </text:p>
            <text:p text:style-name="common-al">
            
          </text:p>
            <text:p text:style-name="common-al">De gemeente Veenendaal heeft een aanvraag voor een omgevingsvergunning ontvangen. De vergunning is op 28-10-2022  aangevraagd voor het kappen  van 6 bomen  voor de locatie Mr. Heemskerkstraat ter hoogte van 26-64 en is geregistreerd onder het nummer CLZ-0000965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724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652</meta:user-defined>
    <dc:language>nl</dc:language>
    <meta:user-defined meta:name="OVERHEIDop.locatietype/OVERHEIDop.gebiedsmarkering">Vlak</meta:user-defined>
    <meta:user-defined meta:name="DC.title">publicatie aanvraag omgevingsvergunning Mr. Heemskerkstraat ter hoogte van 26-64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245</meta:user-defined>
    <meta:user-defined meta:name="OVERHEIDop.GmbID/DC.identifier">gmb-2022-487245</meta:user-defined>
    <meta:user-defined meta:name="OVERHEIDop.versieInformatie"/>
  </office:meta>
</office:document-meta>
</file>